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Verdana" svg:font-family="Verdana"/>
    <style:font-face style:name="F" svg:font-family="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0" table:default-cell-style-name="ce2"/>
        <table:table-column table:style-name="co12" table:number-columns-repeated="15359" table:default-cell-style-name="ce2"/>
        <table:table-column table:style-name="co3" table:number-columns-repeated="10" table:default-cell-style-name="ce2"/>
        <table:table-row table:style-name="ro1">
          <table:table-cell office:value-type="string" table:number-columns-spanned="15" table:number-rows-spanned="1" table:style-name="ce15">
            <text:p>ALLEGATO B - ELENCO SERVIZI PRESTATI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spanned="15" table:number-rows-spanned="1" table:style-name="ce16"/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7">
            <text:p>N.</text:p>
          </table:table-cell>
          <table:table-cell office:value-type="string" table:number-columns-spanned="2" table:number-rows-spanned="2" table:style-name="ce18">
            <text:p>PERIODO</text:p>
            <text:p/>
            <text:p><text:span text:style-name="T1">indicare le date di inizio</text:span><text:span text:style-name="T1"/></text:p>
            <text:p><text:span text:style-name="T1">e di fine prestazione</text:span></text:p>
          </table:table-cell>
          <table:covered-table-cell/>
          <table:table-cell office:value-type="string" table:number-columns-spanned="1" table:number-rows-spanned="2" table:style-name="ce18">
            <text:p>COMMITTENTE</text:p>
            <text:p/>
            <text:p/>
          </table:table-cell>
          <table:table-cell office:value-type="string" table:number-columns-spanned="1" table:number-rows-spanned="2" table:style-name="ce19">
            <text:p>PA*</text:p>
          </table:table-cell>
          <table:table-cell office:value-type="string" table:number-columns-spanned="1" table:number-rows-spanned="2" table:style-name="ce19">
            <text:p>PR*</text:p>
          </table:table-cell>
          <table:table-cell office:value-type="string" table:number-columns-spanned="1" table:number-rows-spanned="2" table:style-name="ce18">
            <text:p>OGGETTO</text:p>
            <text:p>DELL’OPERA</text:p>
          </table:table-cell>
          <table:table-cell office:value-type="string" table:number-columns-spanned="6" table:number-rows-spanned="1" table:style-name="ce18">
            <text:p>CLASSI E CATEGORIE IN CUI SI SUDDIVIDE IL SERVIZIO</text:p>
            <text:p>PER OGNI ID OPERA – IMPORTI EURO</text:p>
          </table:table-cell>
          <table:covered-table-cell table:number-columns-repeated="5"/>
          <table:table-cell office:value-type="string" table:number-columns-spanned="1" table:number-rows-spanned="2" table:style-name="ce18">
            <text:p>IMPORTO TOTALE OPERA EURO</text:p>
          </table:table-cell>
          <table:table-cell office:value-type="string" table:number-columns-spanned="1" table:number-rows-spanned="2" table:style-name="ce18">
            <text:p>NOTE</text:p>
            <text:p/>
            <text:p><text:span text:style-name="T1">usare questo campo per eventuali specificazioni.</text:span><text:span text:style-name="T1"/></text:p>
            <text:p><text:span text:style-name="T1">Ad es.: ruolo ricoperto, % svolta nell'RTI, ecc.</text:span>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D_Opera</text:p>
            <text:p>PREVALENTE e relativo importo lavori</text:p>
            <text:p><text:span text:style-name="T1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1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1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1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1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1">in cui si suddivide il servizio</text:span></text:p>
          </table:table-cell>
          <table:covered-table-cell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5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style-name="ce5">
            <text:p>dal</text:p>
          </table:table-cell>
          <table:table-cell table:style-name="ce6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7" table:number-columns-spanned="1" table:number-rows-spanned="2" table:style-name="ce20">
            <text:p>7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8" table:number-columns-spanned="1" table:number-rows-spanned="2" table:style-name="ce20">
            <text:p>8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9" table:number-columns-spanned="1" table:number-rows-spanned="2" table:style-name="ce20">
            <text:p>9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table-cell office:value-type="float" office:value="10" table:number-columns-spanned="1" table:number-rows-spanned="2" table:style-name="ce20">
            <text:p>10</text:p>
          </table:table-cell>
          <table:table-cell office:value-type="string" table:style-name="ce5">
            <text:p>dal</text:p>
          </table:table-cell>
          <table:table-cell table:style-name="ce1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office:value-type="string" table:style-name="ce7">
            <text:p>indicare qui la ID_Opera</text:p>
          </table:table-cell>
          <table:table-cell table:number-columns-spanned="1" table:number-rows-spanned="2" table:style-name="ce21"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table-cell office:value-type="string" table:style-name="ce10">
            <text:p>indicare qui il relativo</text:p>
            <text:p>importo lavori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2"/>
          <table:table-cell table:number-columns-repeated="13" table:style-name="ce2"/>
          <table:table-cell table:style-name="ce13"/>
          <table:table-cell table:number-columns-repeated="16369" table:style-name="ce2"/>
        </table:table-row>
        <table:table-row table:style-name="ro6">
          <table:table-cell office:value-type="string" table:number-columns-spanned="7" table:number-rows-spanned="1" table:style-name="ce22">
            <text:p>* NOTE:</text:p>
          </table:table-cell>
          <table:covered-table-cell table:number-columns-repeated="6"/>
          <table:table-cell table:number-columns-repeated="7" table:style-name="ce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style-name="ce14">
            <text:p>PA</text:p>
          </table:table-cell>
          <table:table-cell office:value-type="string" table:number-columns-spanned="6" table:number-rows-spanned="1" table:style-name="ce23">
            <text:p>Committente pubbl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4">
            <text:p>PR</text:p>
          </table:table-cell>
          <table:table-cell office:value-type="string" table:number-columns-spanned="6" table:number-rows-spanned="1" table:style-name="ce23">
            <text:p>Committente privato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Verdana" svg:font-family="Verdana"/>
    <style:font-face style:name="F" svg:font-family="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Beatrice Battaglia</meta:initial-creator>
    <dc:creator>Claudio Giorgio Mariano</dc:creator>
    <meta:creation-date>2017-10-20T23:41:04Z</meta:creation-date>
    <dc:date>2024-07-19T10:19:44Z</dc:date>
    <meta:print-date>2024-07-19T10:16:19Z</meta:print-date>
    <meta:editing-cycles>31</meta:editing-cycles>
    <meta:editing-duration>PT1197S</meta:editing-duration>
  </office:meta>
</office:document-meta>
</file>